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nakenborg ong. (kavel 70, Marke IIII) in Hengevelde, zaaknummer 0000243809, het bouw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3-2022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79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3809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Ingediende aanvraag reguliere omgevingsvergunning, Snakenborg ong. (kavel 70, Marke IIII) in Hengevelde, zaaknummer 0000243809, het bouwen van een woning en het aanleggen van een uitrit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51</meta:user-defined>
    <meta:user-defined meta:name="OVERHEIDop.GmbID/DC.identifier">gmb-2022-117951</meta:user-defined>
    <meta:user-defined meta:name="OVERHEIDop.versieInformatie"/>
  </office:meta>
</office:document-meta>
</file>