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 onder één kap woning, Binnenhagen ong. in Goor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2023</text:p>
            <text:p text:style-name="common-al">Ingekomen: 09-03-2022 00:00</text:p>
            <text:p text:style-name="common-al">Locatie: Binnenhagen Goor, [GOO00C07511]Straatnaam Goor C 7511</text:p>
            <text:p text:style-name="common-al">Projectomschrijving: het bouwen van een twee onder één kap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794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2023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Aanvraag omgevingsvergunning, het bouwen van een twee onder één kap woning, Binnenhagen ong. in Goor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47</meta:user-defined>
    <meta:user-defined meta:name="OVERHEIDop.GmbID/DC.identifier">gmb-2022-117947</meta:user-defined>
    <meta:user-defined meta:name="OVERHEIDop.versieInformatie"/>
  </office:meta>
</office:document-meta>
</file>