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wijziging van een horecavergunning en toevoeging van een terras aan Cabauwsekade 41 te Cabauw</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coholwet een wijziging verleend op de horecavergunning, nl. het toevoegen van een horecalokaliteit (‘grote zaal’) van 102 m2 en een terras van 107 m2 voor ‘de Geste’, Cabauwsekade 41 te Cabauw. De wijziging op de horecavergunning is op 10 maart 2022 aan de vergunninghouder gezonden en geregistreerd onder zaaknummer Z.006785. </text:p>
            <text:p text:style-name="common-al">Bezwaar </text:p>
            <text:p text:style-name="common-al">Tegen bovenstaande besluiten kunnen belanghebbenden binnen zes weken na de dag van bekendmaking daarvan bezwaar maken door het indienen van een bezwaarschrift bij de burgemeester/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mevrouw D. Kusi. E-mailadres: <text:a xlink:href="mailto:daisy.kusi@lopik.nl" xlink:type="simple">daisy.kusi@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1794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94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94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06785</meta:user-defined>
    <dc:language>nl</dc:language>
    <meta:user-defined meta:name="OVERHEIDop.locatietype/OVERHEIDop.gebiedsmarkering">Adres</meta:user-defined>
    <meta:user-defined meta:name="DC.title">Toestemming voor de wijziging van een horecavergunning en toevoeging van een terras aan Cabauwsekade 41 te Cabauw</meta:user-defined>
    <meta:user-defined meta:name="DCTERMS.W3CDTF/DCTERMS.available">2022-03-17</meta:user-defined>
    <meta:user-defined meta:name="DCTERMS.W3CDTF/OVERHEIDop.jaargang">2022</meta:user-defined>
    <meta:user-defined meta:name="OVERHEIDop.publicationIssue">117945</meta:user-defined>
    <meta:user-defined meta:name="OVERHEIDop.GmbID/DC.identifier">gmb-2022-117945</meta:user-defined>
    <meta:user-defined meta:name="OVERHEIDop.versieInformatie"/>
  </office:meta>
</office:document-meta>
</file>