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0 te Nijmegen e.a.: sloopwerkzaamheden - Project nieuwbouw van een woongebouw met 41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sloopwerkzaamheden - Project nieuwbouw van een woongebouw met 41 woningen (Graafseweg 250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5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7ADFEC-F2EC-4930-B915-1DA0F674135D" xlink:type="simple">http://www.nijmegen.nl/vergunningpagina/?guid=147ADFEC-F2EC-4930-B915-1DA0F67413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4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aafseweg 250 te Nijmegen e.a.: sloopwerkzaamheden - Project nieuwbouw van een woongebouw met 41 woningen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43</meta:user-defined>
    <meta:user-defined meta:name="OVERHEIDop.GmbID/DC.identifier">gmb-2022-117943</meta:user-defined>
    <meta:user-defined meta:name="OVERHEIDop.versieInformatie"/>
  </office:meta>
</office:document-meta>
</file>