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laan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2</text:p>
            <text:p text:style-name="common-al">
            <text:span text:style-name="nadrukvet">Omschrijving: </text:span>verwijderen van asbest (Houtlaan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149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E6AB9D6-BDB3-43FF-90E7-583B7897AE5C" xlink:type="simple">http://www.nijmegen.nl/vergunningpagina/?guid=0E6AB9D6-BDB3-43FF-90E7-583B7897AE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4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4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utlaan 33 te Nijmegen: verwijderen van asbest - meldingen - Melding ontva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42</meta:user-defined>
    <meta:user-defined meta:name="OVERHEIDop.GmbID/DC.identifier">gmb-2022-117942</meta:user-defined>
    <meta:user-defined meta:name="OVERHEIDop.versieInformatie"/>
  </office:meta>
</office:document-meta>
</file>