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626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2</text:p>
            <text:p text:style-name="common-al">
            <text:span text:style-name="nadrukvet">Omschrijving: </text:span>verwijderen van asbest - Bron 1 (Meijhorst 16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14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DD9976-71C3-4078-8EF7-FCE06ADEE089" xlink:type="simple">http://www.nijmegen.nl/vergunningpagina/?guid=17DD9976-71C3-4078-8EF7-FCE06ADEE0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94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4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4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1626 te Nijmegen: verwijderen van asbest - Bron 1 - meldingen - Melding ontva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41</meta:user-defined>
    <meta:user-defined meta:name="OVERHEIDop.GmbID/DC.identifier">gmb-2022-117941</meta:user-defined>
    <meta:user-defined meta:name="OVERHEIDop.versieInformatie"/>
  </office:meta>
</office:document-meta>
</file>