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verwijderen van asbest (Middachtenstraat 3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4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478F4C-29F5-4B23-A51D-F505A717517E" xlink:type="simple">http://www.nijmegen.nl/vergunningpagina/?guid=4D478F4C-29F5-4B23-A51D-F505A71751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4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311 te Nijmegen: verwijderen van asbest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40</meta:user-defined>
    <meta:user-defined meta:name="OVERHEIDop.GmbID/DC.identifier">gmb-2022-117940</meta:user-defined>
    <meta:user-defined meta:name="OVERHEIDop.versieInformatie"/>
  </office:meta>
</office:document-meta>
</file>