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urietstraat 15 te Nijmegen: verwi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wiijderen van asbest (Azuriet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4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F946698-C336-4181-85DD-0F407A43F9FF" xlink:type="simple">http://www.nijmegen.nl/vergunningpagina/?guid=0F946698-C336-4181-85DD-0F407A43F9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3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zurietstraat 15 te Nijmegen: verwiijderen van asbest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39</meta:user-defined>
    <meta:user-defined meta:name="OVERHEIDop.GmbID/DC.identifier">gmb-2022-117939</meta:user-defined>
    <meta:user-defined meta:name="OVERHEIDop.versieInformatie"/>
  </office:meta>
</office:document-meta>
</file>