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erostraat 7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2</text:p>
            <text:p text:style-name="common-al">
            <text:span text:style-name="nadrukvet">Omschrijving: </text:span>verwijderen van asbest (Bolerostraat 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3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84829D-FF22-4258-AAA8-33DF448C2F09" xlink:type="simple">http://www.nijmegen.nl/vergunningpagina/?guid=1484829D-FF22-4258-AAA8-33DF448C2F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3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lerostraat 78 te Nijmegen: verwijderen van asbest - meldingen - Melding ontva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38</meta:user-defined>
    <meta:user-defined meta:name="OVERHEIDop.GmbID/DC.identifier">gmb-2022-117938</meta:user-defined>
    <meta:user-defined meta:name="OVERHEIDop.versieInformatie"/>
  </office:meta>
</office:document-meta>
</file>