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51 tm 61 te Nijmegen: project Jerusalem Nijmegen Renovatie sloopwerkzaamheden Blok G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project Jerusalem Nijmegen Renovatie sloopwerkzaamheden Blok G2 (Boksdoornstraat 51 tm 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2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9B2AE7-E97A-470D-A0A4-6C3AAABD2EDE" xlink:type="simple">http://www.nijmegen.nl/vergunningpagina/?guid=409B2AE7-E97A-470D-A0A4-6C3AAABD2E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ksdoornstraat 51 tm 61 te Nijmegen: project Jerusalem Nijmegen Renovatie sloopwerkzaamheden Blok G2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35</meta:user-defined>
    <meta:user-defined meta:name="OVERHEIDop.GmbID/DC.identifier">gmb-2022-117935</meta:user-defined>
    <meta:user-defined meta:name="OVERHEIDop.versieInformatie"/>
  </office:meta>
</office:document-meta>
</file>