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529 te Nijmegen: verwijderen van asbest 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jderen van asbest  bron 2 en 3 (Oude Dukenburgseweg 5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3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F3DFC7-7C35-404F-B0D0-655A144385B9" xlink:type="simple">http://www.nijmegen.nl/vergunningpagina/?guid=35F3DFC7-7C35-404F-B0D0-655A144385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Dukenburgseweg 529 te Nijmegen: verwijderen van asbest  bron 2 en 3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34</meta:user-defined>
    <meta:user-defined meta:name="OVERHEIDop.GmbID/DC.identifier">gmb-2022-117934</meta:user-defined>
    <meta:user-defined meta:name="OVERHEIDop.versieInformatie"/>
  </office:meta>
</office:document-meta>
</file>