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40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40</text:p>
            <text:p text:style-name="common-al">Omschrijving: aanbouwen van een chalet</text:p>
            <text:p text:style-name="common-al">Adres:  Scheidingstraat 96</text:p>
            <text:p text:style-name="common-al">Datum beslissing: 7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9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40</meta:user-defined>
    <meta:user-defined meta:name="DCTERMS.abstract">aanbouwen van een chalet</meta:user-defined>
    <dc:language>nl</dc:language>
    <meta:user-defined meta:name="OVERHEIDop.locatietype/OVERHEIDop.gebiedsmarkering">Adres</meta:user-defined>
    <meta:user-defined meta:name="DC.title">V21/46640:geweigerde omgevings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793</meta:user-defined>
    <meta:user-defined meta:name="OVERHEIDop.GmbID/DC.identifier">gmb-2022-11793</meta:user-defined>
    <meta:user-defined meta:name="OVERHEIDop.versieInformatie"/>
  </office:meta>
</office:document-meta>
</file>