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de 1e verdieping, Hoefsmid 9 2353XC Leiderdorp, LDPZ2022-0000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efsmid 9 2353XC Leiderdorp</text:p>
            <text:p text:style-name="common-al">Zaaknummer: LDPZ2022-000068</text:p>
            <text:p text:style-name="common-al">Datum ontvangst aanvraag: 13-03-2022 00:00</text:p>
            <text:p text:style-name="common-al">Omschrijving: vergroten van de 1e verdiep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1792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2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68</meta:user-defined>
    <meta:user-defined meta:name="DCTERMS.abstract">vergroten van de 1e verdieping</meta:user-defined>
    <dc:language>nl</dc:language>
    <meta:user-defined meta:name="OVERHEIDop.locatietype/OVERHEIDop.gebiedsmarkering">Punt</meta:user-defined>
    <meta:user-defined meta:name="DC.title">Aangevraagde omgevingsvergunning voor het vergroten van de 1e verdieping, Hoefsmid 9 2353XC Leiderdorp, LDPZ2022-000068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26</meta:user-defined>
    <meta:user-defined meta:name="OVERHEIDop.GmbID/DC.identifier">gmb-2022-117926</meta:user-defined>
    <meta:user-defined meta:name="OVERHEIDop.versieInformatie"/>
  </office:meta>
</office:document-meta>
</file>