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Zecksteeg 10 Ede, veranderen va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1M0363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791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1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1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Zecksteeg 10 Ede, veranderen van activiteit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911</meta:user-defined>
    <meta:user-defined meta:name="OVERHEIDop.GmbID/DC.identifier">gmb-2022-117911</meta:user-defined>
    <meta:user-defined meta:name="OVERHEIDop.versieInformatie"/>
  </office:meta>
</office:document-meta>
</file>