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55, 9621AK, voor het kappen  van 1 zieke knotlinde, 14 maart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90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255 Slochteren aanvraag omgevingsvergun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08</meta:user-defined>
    <meta:user-defined meta:name="OVERHEIDop.GmbID/DC.identifier">gmb-2022-117908</meta:user-defined>
    <meta:user-defined meta:name="OVERHEIDop.versieInformatie"/>
  </office:meta>
</office:document-meta>
</file>