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voorgevel - Florastraat 69, 6657 AP Boven-Leeuwen (06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79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de voorgevel - Florastraat 69, 6657 AP Boven-Leeuwen (06-03-202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902</meta:user-defined>
    <meta:user-defined meta:name="OVERHEIDop.GmbID/DC.identifier">gmb-2022-117902</meta:user-defined>
    <meta:user-defined meta:name="OVERHEIDop.versieInformatie"/>
  </office:meta>
</office:document-meta>
</file>