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Frankeneng 51b Ede, oprichten en in werking hebben van de verkoop van bakkerijbenodig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54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90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Frankeneng 51b Ede, oprichten en in werking hebben van de verkoop van bakkerijbenodighe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01</meta:user-defined>
    <meta:user-defined meta:name="OVERHEIDop.GmbID/DC.identifier">gmb-2022-117901</meta:user-defined>
    <meta:user-defined meta:name="OVERHEIDop.versieInformatie"/>
  </office:meta>
</office:document-meta>
</file>