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ter kennisgeving, 6758837, Boezemweg 18 2641KH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22-02-2022 verwijderen asbest</text:p>
            <text:p text:style-name="common-al">OLO-nummer: 6758837</text:p>
            <text:p text:style-name="common-al">Locatie: Boezemweg 18 2641KH Pijnacker Renswoude</text:p>
            <text:p text:style-name="common-al">Datum besluit: 14-03-2022</text:p>
            <text:p text:style-name="common-al"> </text:p>
            <text:p text:style-name="common-al">Tegen deze geaccepteerde melding is geen bezwaar of beroep mogelijk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17897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897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897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318753</meta:user-defined>
    <meta:user-defined meta:name="DCTERMS.abstract">verwijderen asbest</meta:user-defined>
    <dc:language>nl</dc:language>
    <meta:user-defined meta:name="OVERHEIDop.locatietype/OVERHEIDop.gebiedsmarkering">Punt</meta:user-defined>
    <meta:user-defined meta:name="DC.title">Geaccepteerde sloopmelding ter kennisgeving, 6758837, Boezemweg 18 2641KH Pijnacker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7897</meta:user-defined>
    <meta:user-defined meta:name="OVERHEIDop.GmbID/DC.identifier">gmb-2022-117897</meta:user-defined>
    <meta:user-defined meta:name="OVERHEIDop.versieInformatie"/>
  </office:meta>
</office:document-meta>
</file>