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al bekend Venray T4392 nabij Fagotstraat en Marimb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bekend Venray T4392 nabij Fagotstraat en Marimbastraat</text:span> - Aanleg Citybox t.b.v omheining kunstgrasveld (HZ-OMV-2022-0079, ontvangstdatum 9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adastraal bekend Venray T4392 nabij Fagotstraat en Marimbastraat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96</meta:user-defined>
    <meta:user-defined meta:name="OVERHEIDop.GmbID/DC.identifier">gmb-2022-117896</meta:user-defined>
    <meta:user-defined meta:name="OVERHEIDop.versieInformatie"/>
  </office:meta>
</office:document-meta>
</file>