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Tureluur 32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ureluur 32 te Venray</text:span> - het bouwen van een woning (HZ-OMV-2022-0078, ontvangstdatum 8 maart 2022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17891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891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891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mgevingsvergunning – regulier – aangevraagd (Tureluur 32 te Venray)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7891</meta:user-defined>
    <meta:user-defined meta:name="OVERHEIDop.GmbID/DC.identifier">gmb-2022-117891</meta:user-defined>
    <meta:user-defined meta:name="OVERHEIDop.versieInformatie"/>
  </office:meta>
</office:document-meta>
</file>