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3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147</text:span>
          </text:p>
            <text:p text:style-name="common-al">Gemeente Amstelveen heeft op 14 maart 2022 een aanvraag omgevingsvergunning ontvangen voor het wijzigen van de schoorsteenhoogte. De locatie is Van Heuven Goedhartlaan 3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89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9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9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an Heuven Goedhartlaan 300 in Amstelve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90</meta:user-defined>
    <meta:user-defined meta:name="OVERHEIDop.GmbID/DC.identifier">gmb-2022-117890</meta:user-defined>
    <meta:user-defined meta:name="OVERHEIDop.versieInformatie"/>
  </office:meta>
</office:document-meta>
</file>