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Aldi en plaatsen van reclame - Nijverheidsstraat (WML00 G 1044) Beneden-Leeuwen (02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8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een Aldi en plaatsen van reclame - Nijverheidsstraat (WML00 G 1044) Beneden-Leeuwen (02-03-202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888</meta:user-defined>
    <meta:user-defined meta:name="OVERHEIDop.GmbID/DC.identifier">gmb-2022-117888</meta:user-defined>
    <meta:user-defined meta:name="OVERHEIDop.versieInformatie"/>
  </office:meta>
</office:document-meta>
</file>