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71 te Milsbeek: het plaatsen van een dakkapel op het voordakvlak (ontvangstdatum: 14 maart 2022) 2022-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het voordakvlak van de Langstraat 71 te Milsbeek (2022-0300)</text:p>
            <text:p text:style-name="common-al">
            <text:span text:style-name="nadrukvet">Ontvangstdatum</text:span>
          </text:p>
            <text:p text:style-name="common-al">Deze aanvraag is ontvangen op 14 maart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88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Langstraat 71 te Milsbeek: het plaatsen van een dakkapel op het voordakvlak (ontvangstdatum: 14 maart 2022) 2022-0300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7883</meta:user-defined>
    <meta:user-defined meta:name="OVERHEIDop.GmbID/DC.identifier">gmb-2022-117883</meta:user-defined>
    <meta:user-defined meta:name="OVERHEIDop.versieInformatie"/>
  </office:meta>
</office:document-meta>
</file>