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stellen van maatwerkvoorschriften voor een vetafscheider - van der Capellenstraat 9, 6629 AT Appeltern (07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8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opstellen van maatwerkvoorschriften voor een vetafscheider - van der Capellenstraat 9, 6629 AT Appeltern (07-03-202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7880</meta:user-defined>
    <meta:user-defined meta:name="OVERHEIDop.GmbID/DC.identifier">gmb-2022-117880</meta:user-defined>
    <meta:user-defined meta:name="OVERHEIDop.versieInformatie"/>
  </office:meta>
</office:document-meta>
</file>