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subsidies restbedrag coronacultuurgelden lokale cultuursector</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0 maart 2022,</text:p>
            <text:p text:style-name="al"/>
            <text:p text:style-name="al">gelezen het voorstel van burgemeester en wethouders d.d. 12 januari 2022;</text:p>
            <text:p text:style-name="al"/>
            <text:p text:style-name="al">gelet op artikel 147, lid 1 Gemeentewet en de algemene subsidieverordening Huizen 2019;</text:p>
            <text:p text:style-name="al"/>
            <text:p text:style-name="al">mede gelet op het gegeven dat de gemeente nog een restbedrag ter beschikking heeft dat oorspronkelijk bestemd was om de lokale cultuursector te ondersteunen in verband met de coronapandemie, en waarvoor bij cultuurorganisaties en makers is opgehaald waar behoefte aan is;</text:p>
            <text:p text:style-name="al"/>
            <text:p text:style-name="al"/>
            <text:p text:style-name="al">b e s l u i t :</text:p>
            <text:p text:style-name="al"/>
            <text:p text:style-name="al"/>
            <text:p text:style-name="al">tot vaststelling van de deelverordening subsidies restbedrag coronacultuurgelden lokale cultuursector, luidende als volgt:</text:p>
            <text:p text:style-name="al"/>
            <text:p text:style-name="al"/>
            <text:p text:style-name="al">
            <text:span text:style-name="nadrukvet">Deelverordening subsidies restbedrag coronacultuurgelden lokale cultuursecto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ctiviteit: de al dan niet gesubsidieerde activiteiten van de organisatie of zelfstandige zoals een voorstelling, festival, cultuureducatie, het geven van muzieklessen, of schilderworkshops;</text:p>
              </text:list-item>
              <text:list-item text:style-override="id1-3-2-2-1-3">
                <text:number>b.</text:number>
                <text:p text:style-name="al">Activiteitenplan: een overzicht van de activiteiten waarvoor subsidie wordt gevraagd en de daarmee nagestreefde doelstellingen, waarbij per activiteit de daarvoor benodigde personele en materiële middelen worden vermeld;</text:p>
              </text:list-item>
              <text:list-item text:style-override="id1-3-2-2-1-4">
                <text:number>c.</text:number>
                <text:p text:style-name="al">Asv: algemene subsidieverordening Huizen 2019</text:p>
              </text:list-item>
              <text:list-item text:style-override="id1-3-2-2-1-5">
                <text:number>d.</text:number>
                <text:p text:style-name="al">Awb: algemene wet bestuursrecht;</text:p>
              </text:list-item>
              <text:list-item text:style-override="id1-3-2-2-1-6">
                <text:number>e.</text:number>
                <text:p text:style-name="al">College: het college van burgemeester en wethouders;</text:p>
              </text:list-item>
              <text:list-item text:style-override="id1-3-2-2-1-7">
                <text:number>f.</text:number>
                <text:p text:style-name="al">Culturele organisatie: een rechtspersoon zonder winstoogmerk, bijvoorbeeld een stichting of vereniging, die culturele en/of erfgoed activiteiten organiseert gericht op kunsten, cultureel erfgoed en media, die openbaar toegankelijk zijn en niet gericht zijn op politiek, vakbondsactiviteiten, sport en religie. Bijvoorbeeld een zangkoor, toneelvereniging of historische vereniging gevestigd en actief in de gemeente Huizen;</text:p>
              </text:list-item>
              <text:list-item text:style-override="id1-3-2-2-1-8">
                <text:number>g.</text:number>
                <text:p text:style-name="al">Culturele zelfstandige / maker: een bij de Kamer van Koophandel ingeschreven zelfstandige/maker die kunst creëert, activiteiten organiseert gericht op kunsten en cultureel erfgoed, die openbaar toegankelijk zijn en niet gericht zijn op politiek, vakbondsactiviteiten, sport en religie. Bijvoorbeeld een schilder, zanger of muziekdocent, gevestigd en/of actief in de gemeente Huizen; </text:p>
              </text:list-item>
              <text:list-item text:style-override="id1-3-2-2-1-9">
                <text:number>h.</text:number>
                <text:p text:style-name="al">Doelgroep: Culturele organisaties gevestigd in de gemeente Huizen en culturele zelfstandigen/makers in Huizen die activiteiten verrichten op het gebied van cultuur</text:p>
              </text:list-item>
              <text:list-item text:style-override="id1-3-2-2-1-10">
                <text:number>i.</text:number>
                <text:p text:style-name="al">Sluitingsdatum: de datum van 31 mei 2022 waarop de volledige aanvraag door het college ontvangen dient te zijn;</text:p>
              </text:list-item>
              <text:list-item text:style-override="id1-3-2-2-1-11">
                <text:number>j.</text:number>
                <text:p text:style-name="al">Subsidieplafond: het bedrag van €107.336,- dat beschikbaar is voor de uitvoering van deze deelverordening</text:p>
              </text:list-item>
            </text:list>
          </text:section>
          <text:section text:name="artikel_id1-3-2-2-2" text:style-name="artikel">
            <text:p text:style-name="artikel_kop_titel"><text:span text:style-name="artikel_kop_label">Artikel</text:span> <text:span text:style-name="artikel_kop_nr">2</text:span> Grondslag subsidieverlening en nadere regels </text:p>
            <text:list text:style-name="id1-3-2-2-2-2">
              <text:list-item text:style-override="id1-3-2-2-2-2">
                <text:number>1.</text:number>
                <text:p text:style-name="al">Het college kan subsidie verlenen ten behoeve van de in deze deelverordening aangeduide activiteiten en doelgroepen, gericht op het aanbieden van culturele diensten, producten en activiteiten.</text:p>
              </text:list-item>
              <text:list-item text:style-override="id1-3-2-2-2-3">
                <text:number>2.</text:number>
                <text:p text:style-name="al">Het college kan nadere regels vaststellen voor de uitvoering van deze deelverordening, mits die nadere regels niet in strijd zijn met deze deelverordening en de Awb.</text:p>
              </text:list-item>
              <text:list-item text:style-override="id1-3-2-2-2-4">
                <text:number>3.</text:number>
                <text:p text:style-name="al">Met betrekking tot het subsidieproces zijn de regels van de Awb en de Asv van overeenkomstige toepassing voor zover daarvan niet wordt afgeweken bij deze deelverordening of de nadere regels van het college. </text:p>
              </text:list-item>
            </text:list>
          </text:section>
          <text:section text:name="artikel_id1-3-2-2-3" text:style-name="artikel">
            <text:p text:style-name="artikel_kop_titel"><text:span text:style-name="artikel_kop_label">Artikel</text:span> <text:span text:style-name="artikel_kop_nr">3</text:span> Subsidiabele activiteiten en doelgroep</text:p>
            <text:list text:style-name="id1-3-2-2-3-2">
              <text:list-item text:style-override="id1-3-2-2-3-2">
                <text:number>1.</text:number>
                <text:p text:style-name="al">Subsidie wordt uitsluitend verleend aan Huizer culturele organisaties of Huizer culturele zelfstandigen / makers.</text:p>
              </text:list-item>
              <text:list-item text:style-override="id1-3-2-2-3-3">
                <text:number>2.</text:number>
                <text:p text:style-name="al">Culturele organisaties of zelfstandigen / makers die niet in Huizen zijn gevestigd kunnen subsidie aanvragen indien zij aantonen dat hun diensten evident (mede) ten goede komen aan de Huizer samenleving.</text:p>
              </text:list-item>
              <text:list-item text:style-override="id1-3-2-2-3-4">
                <text:number>3.</text:number>
                <text:p text:style-name="al">De subsidie kan worden aangevraagd voor eenmalige:</text:p>
                <text:list text:style-name="id1-3-2-2-3-4-3">
                  <text:list-item text:style-override="id1-3-2-2-3-4-3-1">
                    <text:number>a.</text:number>
                    <text:p text:style-name="al">Financiële ondersteuning voor (het gebruik van) fysieke ruimte.</text:p>
                  </text:list-item>
                  <text:list-item text:style-override="id1-3-2-2-3-4-3-2">
                    <text:number>b.</text:number>
                    <text:p text:style-name="al">Activiteiten die de bewoners van Huizen in contact brengen met cultuur.</text:p>
                  </text:list-item>
                  <text:list-item text:style-override="id1-3-2-2-3-4-3-3">
                    <text:number>c.</text:number>
                    <text:p text:style-name="al">Activiteiten die bijdragen aan de continuïteit van de organisatie. Hierbij kan gedacht worden aan: extra communicatie, digitalisering, opzetten van een website, ondersteuning bij het werven van vrijwilligers, een bureau inhuren om een (bedrijfs)plan te maken etc. Uitgesloten hiervan is inkomensondersteuning.</text:p>
                  </text:list-item>
                </text:list>
              </text:list-item>
              <text:list-item text:style-override="id1-3-2-2-3-5">
                <text:number>4.</text:number>
                <text:p text:style-name="al">BTW-kosten worden niet gesubsidieerd, tenzij die BTW niet verrekenbaar is voor de aanvrager.</text:p>
              </text:list-item>
            </text:list>
          </text:section>
          <text:section text:name="artikel_id1-3-2-2-4" text:style-name="artikel">
            <text:p text:style-name="artikel_kop_titel"><text:span text:style-name="artikel_kop_label">Artikel</text:span> <text:span text:style-name="artikel_kop_nr">4</text:span> Maximale subsidiehoogte en werking subsidieplafond</text:p>
            <text:list text:style-name="id1-3-2-2-4-2">
              <text:list-item text:style-override="id1-3-2-2-4-2">
                <text:number>1.</text:number>
                <text:p text:style-name="al">Per aanvrager kan niet meer dan €10.000 subsidie worden verleend.</text:p>
              </text:list-item>
              <text:list-item text:style-override="id1-3-2-2-4-3">
                <text:number>2.</text:number>
                <text:p text:style-name="al">Indien het totaal bedrag aan toewijsbare subsidies meer zou bedragen dan het subsidieplafond van €107.336, worden de te verlenen subsidies naar evenredigheid gekort.</text:p>
              </text:list-item>
              <text:list-item text:style-override="id1-3-2-2-4-4">
                <text:number>3.</text:number>
                <text:p text:style-name="al">Indien na subsidieverlening op basis van alle voor 1 juni 2022 ingediende aanvragen van het totaalbudget van €107.336 nog een bedrag overblijft, dan is het college bevoegd de regeling opnieuw open te stellen, voor het eerst in het najaar 2022, waarbij dezelfde regels voor verlening van toepassing zijn, met dien verstande dat als subsidieplafond voor de opnieuw opengestelde regeling het alsdan resterende bedrag geldt. Het college kan zo vaak van deze bevoegdheid gebruik maken totdat het gehele budget ad €107.336 in zijn geheel via subsidieverlening ten goede is gekomen aan de cultuursector.</text:p>
              </text:list-item>
            </text:list>
          </text:section>
          <text:section text:name="artikel_id1-3-2-2-5" text:style-name="artikel">
            <text:p text:style-name="artikel_kop_titel"><text:span text:style-name="artikel_kop_label">Artikel</text:span> <text:span text:style-name="artikel_kop_nr">5</text:span> aanvraagprocedure en beslistermijn</text:p>
            <text:list text:style-name="id1-3-2-2-5-2">
              <text:list-item text:style-override="id1-3-2-2-5-2">
                <text:number>1.</text:number>
                <text:p text:style-name="al">Een aanvraag dient conform artikel 3.2 van de Asv te zijn voorzien van een plan en een financiële onderbouwing / begroting die de maatschappelijke relevantie voor de Huizer samenleving in voldoende mate inzichtelijk maakt.</text:p>
              </text:list-item>
              <text:list-item text:style-override="id1-3-2-2-5-3">
                <text:number>2.</text:number>
                <text:p text:style-name="al">Aanvragen kunnen worden ingediend vanaf de inwerkingtreding van deze deelverordening tot en met 31 mei 2022. </text:p>
              </text:list-item>
              <text:list-item text:style-override="id1-3-2-2-5-4">
                <text:number>3.</text:number>
                <text:p text:style-name="al">Een aanvrager die nog niet bekend is bij de gemeente, legt bij de aanvraag een bewijs van inschrijving in de Kamer van Koophandel over alsmede (bij organisaties) de statuten en/of oprichtingsakte.</text:p>
              </text:list-item>
              <text:list-item text:style-override="id1-3-2-2-5-5">
                <text:number>4.</text:number>
                <text:p text:style-name="al">Het college besluit op de aanvragen uiterlijk binnen 8 weken na de sluitingsdatum. Indien toepassing van artikel 4:15 Awb leidt tot een latere besluitdatum, worden de aanvragers daarover geïnformeerd.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indien de aanvraag niet voldoet aan de criteria en uitgangspunten van deze deelverordening. Artikel 4:35 Awb is onverkort van toepassing.</text:p>
              </text:list-item>
              <text:list-item text:style-override="id1-3-2-2-6-3">
                <text:number>2.</text:number>
                <text:p text:style-name="al">Indien aanleiding bestaat voor het college te veronderstellen dat subsidie mede zou kunnen worden aangewend voor activiteiten die de samenleving kunnen ondermijnen wordt de subsidie eerst verleend indien na een bibob-onderzoek niet is gebleken van een dergelijk gevaar.</text:p>
              </text:list-item>
            </text:list>
          </text:section>
          <text:section text:name="artikel_id1-3-2-2-7" text:style-name="artikel">
            <text:p text:style-name="artikel_kop_titel"><text:span text:style-name="artikel_kop_label">Artikel</text:span> <text:span text:style-name="artikel_kop_nr">7</text:span> Vaststelling subsidie</text:p>
            <text:list text:style-name="id1-3-2-2-7-2">
              <text:list-item text:style-override="id1-3-2-2-7-2">
                <text:number>1.</text:number>
                <text:p text:style-name="al">Uiterlijk 6 weken na afloop van de activiteit waarvoor subsidie is verleend, dient de aanvrager een verzoek tot subsidievaststelling in bij het college. </text:p>
              </text:list-item>
              <text:list-item text:style-override="id1-3-2-2-7-3">
                <text:number>2.</text:number>
                <text:p text:style-name="al">Bij het verzoek tot vaststelling wordt een verantwoording conform artikel 4:45 Awb gevoegd over de besteding van de subsidie.</text:p>
              </text:list-item>
              <text:list-item text:style-override="id1-3-2-2-7-4">
                <text:number>3.</text:number>
                <text:p text:style-name="al">Na vaststelling van de subsidie kan het college conform artikel 4:57 Awb reeds betaalde voorschotten en/of onverschuldigd betaalde subsidiebedragen terugvorderen.</text:p>
              </text:list-item>
              <text:list-item text:style-override="id1-3-2-2-7-5">
                <text:number>4.</text:number>
                <text:p text:style-name="al">In situaties, door het college te bepalen, kan de subsidieverlening en subsidie-vaststelling worden gecombineerd, indien de redelijke verwachting bestaat dat een latere verantwoording niet nodig of mogelijk is.</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of onvoorziene situaties, afwijken van het bepaalde in deze deelverordening, indien een strikte toepassing daarvan zal leiden tot een onevenredige benadeling van de aanvrager of subsidieontvang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deelverordening treedt in werking op de eerste dag na haar bekendmaking in het Gemeenteblad.</text:p>
              </text:list-item>
              <text:list-item text:style-override="id1-3-2-2-9-3">
                <text:number>2.</text:number>
                <text:p text:style-name="al">Deze deelverordening kan worden aangehaald als Deelverordening subsidies restbedrag coronacultuurgelden lokale cultuursector.</text:p>
              </text:list-item>
            </text:list>
          </text:section>
        </text:section>
        <text:section text:name="regeling-sluiting_id1-3-2-3" text:style-name="regeling-sluiting">
          <text:section text:name="ondertekening_id1-3-2-3-1">
            <text:p><text:span text:style-name="functie">Aldus besloten in de openbare vergadering van d.d. 10 maart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78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7, eerste lid, van de Gemeentewet]|[1.0:c:BWBR0005416&amp;artikel=147&amp;lid=1&amp;g=2022-01-01</meta:user-defined>
    <meta:user-defined meta:name="DC.source">Algemene subsidieverordening Huizen 2019]|[https://lokaleregelgeving.overheid.nl/CVDR34075/2</meta:user-defined>
    <meta:user-defined meta:name="DCTERMS.alternative">Deelverordening subsidies restbedrag coronacultuurgelden lokale cultuursector</meta:user-defined>
    <dc:language>nl</dc:language>
    <meta:user-defined meta:name="OVERHEIDop.locatietype/OVERHEIDop.gebiedsmarkering">Gemeente</meta:user-defined>
    <meta:user-defined meta:name="DC.title">Deelverordening subsidies restbedrag coronacultuurgelden lokale cultuursector</meta:user-defined>
    <meta:user-defined meta:name="DCTERMS.W3CDTF/DCTERMS.available">2022-03-17</meta:user-defined>
    <meta:user-defined meta:name="DCTERMS.W3CDTF/OVERHEIDop.jaargang">2022</meta:user-defined>
    <meta:user-defined meta:name="OVERHEIDop.publicationIssue">117875</meta:user-defined>
    <meta:user-defined meta:name="OVERHEIDop.betreftRegeling">CVDR674368_1</meta:user-defined>
    <meta:user-defined meta:name="xs:date/OVERHEIDop.startdatum">2022-03-18</meta:user-defined>
    <meta:user-defined meta:name="OVERHEIDop.GmbID/DC.identifier">gmb-2022-117875</meta:user-defined>
    <meta:user-defined meta:name="OVERHEIDop.versieInformatie"/>
  </office:meta>
</office:document-meta>
</file>