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de ontvangstruimte en het realiseren van een santaire ruimte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22</text:p>
            <text:p text:style-name="common-al">
            <text:span text:style-name="nadrukvet">Besluitdatum verlengen:</text:span> 11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33, 1756 ED in 't Zand</text:p>
            <text:p text:style-name="common-al">
            <text:span text:style-name="nadrukvet">Omschrijving:</text:span> het vergroten van de ontvangstruimte en het realiseren van een santaire 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8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groten van de ontvangstruimte en het realiseren van een santaire ruimte op de locatie Parallelweg 33, 1756 ED in 't Za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74</meta:user-defined>
    <meta:user-defined meta:name="OVERHEIDop.GmbID/DC.identifier">gmb-2022-117874</meta:user-defined>
    <meta:user-defined meta:name="OVERHEIDop.versieInformatie"/>
  </office:meta>
</office:document-meta>
</file>