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Smaragdstraat 139 7601HR Almelo, Circus in de Zorg op 23 september 2022, TMZ Het Wegge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7 april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87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815</meta:user-defined>
    <meta:user-defined meta:name="DCTERMS.abstract">Aanvraag evenementenvergunning Circus in de Zorg op 23 september 2022, voor TMZ Het Weggeler aan de Smaragdstraat 139 </meta:user-defined>
    <dc:language>nl</dc:language>
    <meta:user-defined meta:name="OVERHEIDop.locatietype/OVERHEIDop.gebiedsmarkering">Punt</meta:user-defined>
    <meta:user-defined meta:name="DC.title">Ingediende aanvraag evenementenvergunning, Smaragdstraat 139 7601HR Almelo, Circus in de Zorg op 23 september 2022, TMZ Het Weggel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71</meta:user-defined>
    <meta:user-defined meta:name="OVERHEIDop.GmbID/DC.identifier">gmb-2022-117871</meta:user-defined>
    <meta:user-defined meta:name="OVERHEIDop.versieInformatie"/>
  </office:meta>
</office:document-meta>
</file>