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vervangende woning, Kotterikstraat 5 8121RH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1773ESUITE55312022</text:p>
            <text:p text:style-name="common-al">Uiterlijke besluitdatum: 29-04-2022</text:p>
            <text:p text:style-name="common-al">Locatie: Kotterikstraat 5 8121RH Olst</text:p>
            <text:p text:style-name="common-al">Projectomschrijving: het bouwen van een vervangende woning</text:p>
            <text:p text:style-name="last-al">De aanvraag en de daarbij behorende stukken kunt u digitaal opvragen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1787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5312022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Opschorten beslistermijn omgevingsvergunning, het bouwen van een vervangende woning, Kotterikstraat 5 8121RH Ols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7870</meta:user-defined>
    <meta:user-defined meta:name="OVERHEIDop.GmbID/DC.identifier">gmb-2022-117870</meta:user-defined>
    <meta:user-defined meta:name="OVERHEIDop.versieInformatie"/>
  </office:meta>
</office:document-meta>
</file>