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6 januar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4-01 7944 CE Pieter Brueghellaan 2 te Meppel  kappen van 2 bomen</text:p>
            <text:p text:style-name="common-al">05-01 7942 LA Setheweg 17 te Meppel  bouwen van een kantine aan een bedrijfspand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86</meta:user-defined>
    <meta:user-defined meta:name="OVERHEIDop.GmbID/DC.identifier">gmb-2022-11786</meta:user-defined>
    <meta:user-defined meta:name="OVERHEIDop.versieInformatie"/>
  </office:meta>
</office:document-meta>
</file>