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vekinkweg 33 Wekerom, het vervangen van 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8-03-2022</text:p>
            <text:p text:style-name="common-al">Zaaknummer 2022W006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Evekinkweg 33 Wekerom, het vervangen van de overkapp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58</meta:user-defined>
    <meta:user-defined meta:name="OVERHEIDop.GmbID/DC.identifier">gmb-2022-117858</meta:user-defined>
    <meta:user-defined meta:name="OVERHEIDop.versieInformatie"/>
  </office:meta>
</office:document-meta>
</file>