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ijverlaan 1 Otterlo, het opschonen van de paddenp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11-03-2022</text:p>
            <text:p text:style-name="common-al">Zaaknummer 2022W0128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785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5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5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Vijverlaan 1 Otterlo, het opschonen van de paddenpoel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853</meta:user-defined>
    <meta:user-defined meta:name="OVERHEIDop.GmbID/DC.identifier">gmb-2022-117853</meta:user-defined>
    <meta:user-defined meta:name="OVERHEIDop.versieInformatie"/>
  </office:meta>
</office:document-meta>
</file>