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ijnt 10 in Bergeijk, handelen in strijd regels ruimtelijke ordening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53</text:p>
            <text:p text:style-name="common-al">Omschrijving: Lijnt 10 in Bergeijk, handelen in strijd regels ruimtelijke ordening (plaatsen van een tijdelijke woonunit)</text:p>
            <text:p text:style-name="common-al">Dit besluit ligt vanaf 15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15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785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5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5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Lijnt 10 in Bergeijk, handelen in strijd regels ruimtelijke ordening (plaatsen van een tijdelijke woonunit)</meta:user-defined>
    <meta:user-defined meta:name="DCTERMS.W3CDTF/DCTERMS.available">2022-03-17</meta:user-defined>
    <meta:user-defined meta:name="DCTERMS.W3CDTF/OVERHEIDop.jaargang">2022</meta:user-defined>
    <meta:user-defined meta:name="OVERHEIDop.publicationIssue">117852</meta:user-defined>
    <meta:user-defined meta:name="OVERHEIDop.GmbID/DC.identifier">gmb-2022-117852</meta:user-defined>
    <meta:user-defined meta:name="OVERHEIDop.versieInformatie"/>
  </office:meta>
</office:document-meta>
</file>