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en Hamlaan 12 Lunteren, het kappen 1 zomereik, 1 iep en 8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7-03-2022</text:p>
            <text:p text:style-name="common-al">Zaaknummer 2022W009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785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5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Van den Hamlaan 12 Lunteren, het kappen 1 zomereik, 1 iep en 8 sparr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50</meta:user-defined>
    <meta:user-defined meta:name="OVERHEIDop.GmbID/DC.identifier">gmb-2022-117850</meta:user-defined>
    <meta:user-defined meta:name="OVERHEIDop.versieInformatie"/>
  </office:meta>
</office:document-meta>
</file>