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6 januari 2022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03-01 7944 VX Ferdinand Bolstraat 2 te Meppel  plaatsen van een tijdelijke RECO containerlift, achterzijde tegen de galerij </text:p>
            <text:p text:style-name="common-al">27-12 Reggersweg te Meppel Sectie C perceelnummer 4712 berm westzijde  kappen van 5 populieren voor de aanleg van een veilige fietsverbinding</text:p>
            <text:p text:style-name="common-al">06-01 7944 BJ Frans Halsstraat 2 te Meppel  bouwen van een schuur</text:p>
            <text:p text:style-name="common-al">06-01 7944 SL Praam 10 en 12 te Meppel  plaatsen van een gezamenlijke dakkapel  </text:p>
            <text:p text:style-name="common-al">06-01 7943 GL Westerd 40 te Meppel  plaatsen van een dakkapel </text:p>
            <text:p text:style-name="tussenkopcur">Nijeveen</text:p>
            <text:p text:style-name="common-al">05-01 7948 AA Nieuweweg 15 te Nijeveen  wijzigen bedrijfswoning naar reguliere woning en aanpassen gebruik loods </text:p>
            <text:p text:style-name="common-al">06-01 7948 NB De Kolk 3 te Nijeveen  bouwen van een schuur 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78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en reguliere procedure week 2</meta:user-defined>
    <meta:user-defined meta:name="DCTERMS.W3CDTF/DCTERMS.available">2022-01-12</meta:user-defined>
    <meta:user-defined meta:name="DCTERMS.W3CDTF/OVERHEIDop.jaargang">2022</meta:user-defined>
    <meta:user-defined meta:name="OVERHEIDop.externeBijlage">Situatie kap 5 bomen|exb-2022-1626</meta:user-defined>
    <meta:user-defined meta:name="OVERHEIDop.externeBijlage">Motivering kap 5 bomen|exb-2022-1627</meta:user-defined>
    <meta:user-defined meta:name="OVERHEIDop.publicationIssue">11785</meta:user-defined>
    <meta:user-defined meta:name="OVERHEIDop.GmbID/DC.identifier">gmb-2022-11785</meta:user-defined>
    <meta:user-defined meta:name="OVERHEIDop.versieInformatie"/>
  </office:meta>
</office:document-meta>
</file>