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Almeloseweg kadastraal bekend sectie L, nr. 8166: bouw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meloseweg kadastraal bekend sectie L, nr. 8166 in Tubbergen</text:p>
            <text:p text:style-name="common-al">Project: het bouwen van een carport</text:p>
            <text:p text:style-name="common-al">Ingekomen: 14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784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4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2-000439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Gemeente Tubbergen - aanvraag omgevingsvergunning, Tubbergen, Almeloseweg kadastraal bekend sectie L, nr. 8166: bouw carpor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7849</meta:user-defined>
    <meta:user-defined meta:name="OVERHEIDop.GmbID/DC.identifier">gmb-2022-117849</meta:user-defined>
    <meta:user-defined meta:name="OVERHEIDop.versieInformatie"/>
  </office:meta>
</office:document-meta>
</file>