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oefje 69 Lunter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7-03-2022</text:p>
            <text:p text:style-name="common-al">Zaaknummer 2022W034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84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4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4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Het Hoefje 69 Lunteren, het plaatsen van een dakkap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45</meta:user-defined>
    <meta:user-defined meta:name="OVERHEIDop.GmbID/DC.identifier">gmb-2022-117845</meta:user-defined>
    <meta:user-defined meta:name="OVERHEIDop.versieInformatie"/>
  </office:meta>
</office:document-meta>
</file>