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voordakvlak van de woning, Middelzand 3203, 1788E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3203, 1788ED Julianadorp: het plaatsen van een dakkapel op het voordakvlak van de woning</text:p>
            <text:p text:style-name="common-al">Datum ontvangst: 14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784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van de woning op locatie Middelzand 3203, 1788ED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op het voordakvlak van de woning, Middelzand 3203, 1788ED Julianador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7842</meta:user-defined>
    <meta:user-defined meta:name="OVERHEIDop.GmbID/DC.identifier">gmb-2022-117842</meta:user-defined>
    <meta:user-defined meta:name="OVERHEIDop.versieInformatie"/>
  </office:meta>
</office:document-meta>
</file>