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telstraat 22 Ede, het isoleren van de garage, uitbreiden van de veranda en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8-03-2022</text:p>
            <text:p text:style-name="common-al">Zaaknummer 2022W026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84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etelstraat 22 Ede, het isoleren van de garage, uitbreiden van de veranda en plaatsen van een schuu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40</meta:user-defined>
    <meta:user-defined meta:name="OVERHEIDop.GmbID/DC.identifier">gmb-2022-117840</meta:user-defined>
    <meta:user-defined meta:name="OVERHEIDop.versieInformatie"/>
  </office:meta>
</office:document-meta>
</file>