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Inzage:Beroep en voorlopige 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ppel maken bekend dat zij de volgende omgevingsvergunning hebben verleend: </text:p>
            <text:p text:style-name="common-al"/>
            <text:p text:style-name="common-al">Locatie: Bramenweg 1 te Nijeveen </text:p>
            <text:p text:style-name="common-al"/>
            <text:p text:style-name="common-al">Betreft: verlenging ligboxenstal en verlenging melkstal </text:p>
            <text:p text:style-name="common-al"/>
            <text:p text:style-name="common-al">Activiteiten: bouwen en milieu (veranderingsvergunning en ambtshalve wijzigen omgevingsvergunning milieu)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met ingang van 12 januari 2022 gedurende zes weken inzien in het Stadhuis, Grote Oever 26 te Meppel. U kunt de stukken elke werkdag inzien van 08.30 tot 17.00 uur. Momenteel werken wij in verband met de maatregelen rondom het coronavirus op afspraak. U kunt telefonisch een afspraak maken via 14 0522.</text:p>
            <text:p text:style-name="common-al"/>
            <text:p text:style-name="common-al">
            <text:span text:style-name="nadrukvet">Beroep en voorlopige voorziening</text:span>
          </text:p>
            <text:p text:style-name="common-al">Tijdens de periode van ter inzage legging kunnen direct belanghebbenden een gemotiveerd beroepsschrift tegen het besluit indienen. Het beroepschrift richt u aan de sector Bestuursrecht van de Rechtbank Noord-Nederland, afdeling bestuursrecht, postbus 150, 9700 AE te GRONINGEN). Als u vooraf een zienswijze hebt ingediend mag u ook nieuwe beroepsgronden inbrengen in uw beroepschrift.</text:p>
            <text:p text:style-name="common-al"/>
            <text:p text:style-name="common-al">Als u geen direct belanghebbende bent, kunt alleen beroep aantekenen als u op de ontwerp-omgevingsvergunning een zienswijze hebt ingediend. Dit laatste geldt niet in twee gevall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>Voor het indienen van een beroepschrift en/of een verzoek om een voorlopige voorziening is griffierecht verschuldigd.</text:p>
            <text:p text:style-name="common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78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vergunningen (Wet algemene bepalingen omgevingsrecht uitgebreide procedure) Inzage:Beroep en voorlopige voorzie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84</meta:user-defined>
    <meta:user-defined meta:name="OVERHEIDop.GmbID/DC.identifier">gmb-2022-11784</meta:user-defined>
    <meta:user-defined meta:name="OVERHEIDop.versieInformatie"/>
  </office:meta>
</office:document-meta>
</file>