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Pupillenvoetbalkamp 2022 SV Gouda van 24-06-2022 tot en met 2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3-2022 een aanvraag voor een evenementenvergunning ontvangen. De aanvraag heeft zaaknummer 317222.</text:p>
            <text:p text:style-name="common-al">De aanvraag gaat over:Naam evenement: Pupillenvoetbalkamp 2022 SV GoudaDatum evenement: van 24-06-2022 tot en met 26-06-2022Locatie evenement: SV GoudaActiviteiten: Jaarlijks terugkerend voetbalkamp voor kinderen van 7 t/m 12 jaar bij SV Gouda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83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79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Pupillenvoetbalkamp 2022 SV Gouda van 24-06-2022 tot en met 26-06-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38</meta:user-defined>
    <meta:user-defined meta:name="OVERHEIDop.GmbID/DC.identifier">gmb-2022-117838</meta:user-defined>
    <meta:user-defined meta:name="OVERHEIDop.versieInformatie"/>
  </office:meta>
</office:document-meta>
</file>