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vakken / Tweede Oosterparkstraat 69-81 / 20-3-2022 </text:p>
            <text:p text:style-name="common-al">Looptijd :-- t/m 20-03-2022</text:p>
            <text:p text:style-name="common-al">Verzonden naar aanvrager op: 14-03-2022</text:p>
            <text:p text:style-name="common-al">Kenmerk gemeente: Z/22/20148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<text:a xlink:href="mailto:Stadsloket.oost.vergunningen.dvl@amsterdam.nl?Subject=Dossier Z/22/2014866" xlink:type="simple">Stadsloket.oost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783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3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3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4866</meta:user-defined>
    <meta:user-defined meta:name="DCTERMS.abstract">TVM vakken / Tweede Oosterparkstraat 69-81 / 20-3-2022, </meta:user-defined>
    <dc:language>nl</dc:language>
    <meta:user-defined meta:name="OVERHEIDop.locatietype/OVERHEIDop.gebiedsmarkering">Adres</meta:user-defined>
    <meta:user-defined meta:name="DC.title">Besluit apv vergunning Verleend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835</meta:user-defined>
    <meta:user-defined meta:name="OVERHEIDop.GmbID/DC.identifier">gmb-2022-117835</meta:user-defined>
    <meta:user-defined meta:name="OVERHEIDop.versieInformatie"/>
  </office:meta>
</office:document-meta>
</file>