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raniumlaan 14 Ed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9-03-2022</text:p>
            <text:p text:style-name="common-al">Zaaknummer 2022W038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783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3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3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Geraniumlaan 14 Ede, het plaatsen van een dakkap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32</meta:user-defined>
    <meta:user-defined meta:name="OVERHEIDop.GmbID/DC.identifier">gmb-2022-117832</meta:user-defined>
    <meta:user-defined meta:name="OVERHEIDop.versieInformatie"/>
  </office:meta>
</office:document-meta>
</file>