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nhemseweg 7 Ede, het vervangen van enkel glas door monumentaal dubbelglas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587</text:span></text:p>
            <text:p text:style-name="common-al">Datum indiening 10-03-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8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Kernhemseweg 7 Ede, het vervangen van enkel glas door monumentaal dubbelglas op de begane grond</meta:user-defined>
    <meta:user-defined meta:name="DCTERMS.W3CDTF/DCTERMS.available">2022-03-17</meta:user-defined>
    <meta:user-defined meta:name="DCTERMS.W3CDTF/OVERHEIDop.jaargang">2022</meta:user-defined>
    <meta:user-defined meta:name="OVERHEIDop.publicationIssue">117829</meta:user-defined>
    <meta:user-defined meta:name="OVERHEIDop.GmbID/DC.identifier">gmb-2022-117829</meta:user-defined>
    <meta:user-defined meta:name="OVERHEIDop.versieInformatie"/>
  </office:meta>
</office:document-meta>
</file>