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Kindertrein (Cheese Experience Express)op14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0-03-2022 een aanvraag voor een evenementenvergunning ontvangen. De aanvraag heeft zaaknummer 315531.</text:p>
            <text:p text:style-name="common-al">De aanvraag gaat over:Naam evenement: Kindertrein (Cheese Experience Express)Datum evenement: 14-04-2022 Locatie evenement: Startlocatie; Cheese Experience / Rondje markt.Activiteiten: Kinderen &amp; ouders kunnen vanaf de Gouda Cheese Experience een ritje maken met onze unieke Wattman Kindertrei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781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792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Kindertrein (Cheese Experience Express)op14-04-202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16</meta:user-defined>
    <meta:user-defined meta:name="OVERHEIDop.GmbID/DC.identifier">gmb-2022-117816</meta:user-defined>
    <meta:user-defined meta:name="OVERHEIDop.versieInformatie"/>
  </office:meta>
</office:document-meta>
</file>