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Dree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4491</text:span>
          </text:p>
            <text:p text:style-name="common-al">Gemeente Aalsmeer heeft op 9 maart 2022 een besluit genomen op de aanvraag evenementenvergunning voor Verenigingsdag op 10 april 2022. De locatie is Dreef 7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6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780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0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0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Dreef 7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08</meta:user-defined>
    <meta:user-defined meta:name="OVERHEIDop.GmbID/DC.identifier">gmb-2022-117808</meta:user-defined>
    <meta:user-defined meta:name="OVERHEIDop.versieInformatie"/>
  </office:meta>
</office:document-meta>
</file>