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redeweg 7 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7 A te Vredepeel</text:span> - het realiseren van een foliebassin (HZ-OMV-2022-0076, ontvangstdatum 7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80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redeweg 7 A te Vredepeel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07</meta:user-defined>
    <meta:user-defined meta:name="OVERHEIDop.GmbID/DC.identifier">gmb-2022-117807</meta:user-defined>
    <meta:user-defined meta:name="OVERHEIDop.versieInformatie"/>
  </office:meta>
</office:document-meta>
</file>