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erloseweg 1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18 te Wanssum </text:span>– het bouwen van een zwembad en tuinhuis met overkapping (HZ-OMV-2022-00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80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eerloseweg 18 te Wanssum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06</meta:user-defined>
    <meta:user-defined meta:name="OVERHEIDop.GmbID/DC.identifier">gmb-2022-117806</meta:user-defined>
    <meta:user-defined meta:name="OVERHEIDop.versieInformatie"/>
  </office:meta>
</office:document-meta>
</file>