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aan voorzijde woning aan de Sybrands acker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ybrands acker 16 </text:p>
                <text:p text:style-name="al">Zaaknummer : Z/2022/382439 </text:p>
                <text:p text:style-name="al">Omschrijving : plaatsen erker aan voorzijde woning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8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439</meta:user-defined>
    <dc:language>nl</dc:language>
    <meta:user-defined meta:name="OVERHEIDop.locatietype/OVERHEIDop.gebiedsmarkering">Adres</meta:user-defined>
    <meta:user-defined meta:name="DC.title">Aanvraag omgevingsvergunning, plaatsen erker aan voorzijde woning aan de Sybrands acker 16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800</meta:user-defined>
    <meta:user-defined meta:name="OVERHEIDop.GmbID/DC.identifier">gmb-2022-117800</meta:user-defined>
    <meta:user-defined meta:name="OVERHEIDop.versieInformatie"/>
  </office:meta>
</office:document-meta>
</file>