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erker voorgevel en aanbouw zijgevel Mascagnistraat 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scagnistraat 15 </text:p>
                <text:p text:style-name="al">Zaaknummer : Z/2022/382338 </text:p>
                <text:p text:style-name="al">Omschrijving : realiseren erker voorgevel en aanbouw zijgevel </text:p>
                <text:p text:style-name="al"> Ontvangstdatum: 9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779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79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79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2338</meta:user-defined>
    <dc:language>nl</dc:language>
    <meta:user-defined meta:name="OVERHEIDop.locatietype/OVERHEIDop.gebiedsmarkering">Adres</meta:user-defined>
    <meta:user-defined meta:name="DC.title">Aanvraag omgevingsvergunning, realiseren erker voorgevel en aanbouw zijgevel Mascagnistraat 15, te Heemskerk.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7798</meta:user-defined>
    <meta:user-defined meta:name="OVERHEIDop.GmbID/DC.identifier">gmb-2022-117798</meta:user-defined>
    <meta:user-defined meta:name="OVERHEIDop.versieInformatie"/>
  </office:meta>
</office:document-meta>
</file>