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6 januari 2022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tussenkopcur">Meppel</text:p>
            <text:p text:style-name="common-al">04-01 Centrum Meppel ontheffing openingstijden koopzondagen MHV 2022 en Koningsdag 2022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77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7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7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ijk</meta:user-defined>
    <meta:user-defined meta:name="DC.title">Verleende vergunningen APV/evenementen/horeca week 2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779</meta:user-defined>
    <meta:user-defined meta:name="OVERHEIDop.GmbID/DC.identifier">gmb-2022-11779</meta:user-defined>
    <meta:user-defined meta:name="OVERHEIDop.versieInformatie"/>
  </office:meta>
</office:document-meta>
</file>